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3298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4076in" style:use-optimal-column-width="false"/>
    </style:style>
    <style:style style:name="TableColumn20" style:family="table-column">
      <style:table-column-properties style:column-width="0.4673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4187in" style:use-optimal-column-width="false"/>
    </style:style>
    <style:style style:name="TableColumn24" style:family="table-column">
      <style:table-column-properties style:column-width="0.4194in" style:use-optimal-column-width="false"/>
    </style:style>
    <style:style style:name="Table1" style:family="table" style:master-page-name="MP0">
      <style:table-properties style:width="6.696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7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color="#CE181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44" style:parent-style-name="TableContents" style:family="paragraph">
      <style:paragraph-properties fo:background-color="#FFFFFF"/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FFFFFF"/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Fuentedepárrafopredeter." style:family="text">
      <style:text-properties style:font-name="Arial" fo:font-size="10pt" style:font-size-asian="10pt" style:font-size-complex="10pt"/>
    </style:style>
    <style:style style:name="T80" style:parent-style-name="Fuentedepárrafopredeter." style:family="text">
      <style:text-properties style:font-name="Arial" fo:color="#CE181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fo:color="#CE181E" fo:font-size="10pt" style:font-size-asian="10pt" style:font-size-complex="10pt"/>
    </style:style>
    <style:style style:name="T97" style:parent-style-name="Fuentedepárrafopredeter." style:family="text">
      <style:text-properties style:font-name="Arial" fo:color="#CE181E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0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TableContents" style:family="paragraph">
      <style:paragraph-properties fo:background-color="#FFFFFF"/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color="#CE181E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color="#CE181E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Arial" fo:color="#CE181E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Arial" fo:color="#CE181E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Arial" fo:color="#CE181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0">
            <text:p text:style-name="P31">(A rellenar por la organiz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3">
            <text:p text:style-name="P34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P37">NOM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APELLIDO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PELLIDO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D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3">
            <text:p text:style-name="P50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4">
            <text:p text:style-name="P53">DIRE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CIU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CÓDIGO POS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9">
            <text:p text:style-name="P64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3">
            <text:p text:style-name="P67">CORREO<text:s/>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3">
            <text:p text:style-name="P73">DATOS DE AFI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3">
            <text:p text:style-name="P76">ASOCI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3">
            <text:p text:style-name="TableContents"><text:span text:style-name="T79">OTRAS AFILIACIONES:<text:s/></text:span><text:span text:style-name="T80">(Sólo si se dese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TableContents"><text:span text:style-name="T95">PERSONAS VINCULADAS<text:s/></text:span><text:span text:style-name="T96">(Personas que asisten juntas</text:span><text:span text:style-name="T97"><text:s/>al Encuent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-</text:p>
          </table:table-cell>
          <table:table-cell table:style-name="TableCell101" table:number-columns-spanned="1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Nº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-</text:p>
          </table:table-cell>
          <table:table-cell table:style-name="TableCell110" table:number-columns-spanned="1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Nº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3.-</text:p>
          </table:table-cell>
          <table:table-cell table:style-name="TableCell119" table:number-columns-spanned="1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Nº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.-</text:p>
          </table:table-cell>
          <table:table-cell table:style-name="TableCell128" table:number-columns-spanned="1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N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3">
            <text:p text:style-name="P139">INSCRIPCIONES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>COM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GRUPO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VIERNES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SÁBADO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DOMINGO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8">
            <text:p text:style-name="P161">GRUP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8">
            <text:p text:style-name="P168">GRUP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VIERNES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SÁBADO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3">
            <text:p text:style-name="P187">IDIO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ESPAÑO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FRANCÉ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Hablado</text:p>
          </table:table-cell>
          <table:covered-table-cell/>
          <table:table-cell table:style-name="TableCell196" table:number-columns-spanned="3">
            <text:p text:style-name="P197">Sí</text:p>
          </table:table-cell>
          <table:covered-table-cell/>
          <table:covered-table-cell/>
          <table:table-cell table:style-name="TableCell198" table:number-columns-spanned="2">
            <text:p text:style-name="P199">No</text:p>
          </table:table-cell>
          <table:covered-table-cell/>
          <table:table-cell table:style-name="TableCell200" table:number-columns-spanned="4">
            <text:p text:style-name="P201">Escrito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Sí</text:p>
          </table:table-cell>
          <table:covered-table-cell/>
          <table:table-cell table:style-name="TableCell204">
            <text:p text:style-name="P205">No</text:p>
          </table:table-cell>
          <table:table-cell table:style-name="TableCell206" table:number-columns-spanned="2">
            <text:p text:style-name="P207">Hablado</text:p>
          </table:table-cell>
          <table:covered-table-cell/>
          <table:table-cell table:style-name="TableCell208">
            <text:p text:style-name="P209">Sí</text:p>
          </table:table-cell>
          <table:table-cell table:style-name="TableCell210">
            <text:p text:style-name="P211">No</text:p>
          </table:table-cell>
          <table:table-cell table:style-name="TableCell212" table:number-columns-spanned="3">
            <text:p text:style-name="P213">Escrito</text:p>
          </table:table-cell>
          <table:covered-table-cell/>
          <table:covered-table-cell/>
          <table:table-cell table:style-name="TableCell214">
            <text:p text:style-name="P215">Sí</text:p>
          </table:table-cell>
          <table:table-cell table:style-name="TableCell216">
            <text:p text:style-name="P217">No</text:p>
          </table:table-cell>
        </table:table-row>
        <table:table-row table:style-name="TableRow218">
          <table:table-cell table:style-name="TableCell219" table:number-columns-spanned="11">
            <text:p text:style-name="P220">Necesita tradu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Sí</text:p>
          </table:table-cell>
          <table:covered-table-cell/>
          <table:table-cell table:style-name="TableCell223">
            <text:p text:style-name="P224">No</text:p>
          </table:table-cell>
          <table:table-cell table:style-name="TableCell225" table:number-columns-spanned="7">
            <text:p text:style-name="P226">Necesita tradu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Sí</text:p>
          </table:table-cell>
          <table:table-cell table:style-name="TableCell229">
            <text:p text:style-name="P230">No</text:p>
          </table:table-cell>
        </table:table-row>
        <table:table-row table:style-name="TableRow231">
          <table:table-cell table:style-name="TableCell232" table:number-columns-spanned="2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3">
            <text:p text:style-name="P236">OBSERVACIONES: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3">
            <text:p text:style-name="P244">Lugar 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3">
            <text:p text:style-name="P247"/>
            <text:p text:style-name="P248"/>
            <text:p text:style-name="P249"/>
            <text:p text:style-name="P250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2in"/>
      </style:footer-style>
    </style:page-layout>
    <style:style style:family="text" style:name="a0">
      <style:text-properties fo:font-variant="normal" fo:text-transform="none" fo:color="#fd4349" style:text-line-through-type="none" style:text-line-through-style="none" style:text-line-through-width="auto" style:text-line-through-color="font-color" style:text-position="0% 100%" fo:font-family="Liberation Serif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fd4349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custom-shape svg:width="0.775in" svg:height="6.69236in" draw:z-index="251658240" draw:id="id0" draw:style-name="a2" draw:transform="translate(-0.3875in -3.34618in) rotate(-0.7854) translate(2.79826in 9.79097in)" draw:name="PowerPlusWaterMarkObject" text:anchor-type="paragraph"><svg:title/><svg:desc/><text:p text:style-name="a1" text:class-names="" text:cond-style-name=""><text:span text:style-name="a0" text:class-names="">Ficha de inscripció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cedes Sanchez</meta:initial-creator>
    <dc:creator>Mercedes Sanchez</dc:creator>
    <meta:creation-date>2019-06-24T13:25:00Z</meta:creation-date>
    <dc:date>2019-09-16T08:26:00Z</dc:date>
    <meta:print-date>2019-06-25T11:45:00Z</meta:print-date>
    <meta:template xlink:href="Normal" xlink:type="simple"/>
    <meta:editing-cycles>1</meta:editing-cycles>
    <meta:editing-duration>PT4320S</meta:editing-duration>
    <meta:document-statistic meta:page-count="1" meta:paragraph-count="1" meta:word-count="105" meta:character-count="684" meta:row-count="4" meta:non-whitespace-character-count="580"/>
  </office:meta>
</office:document-meta>
</file>